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398.65pt"/>
          <style:tab-stop style:position="421115.0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398.65pt"/>
          <style:tab-stop style:position="421115.00pt" style:type="right"/>
        </style:tab-stops>
      </style:paragraph-properties>
    </style:style>
    <style:style style:name="P13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283.45pt"/>
          <style:tab-stop style:position="421115.0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283.45pt"/>
          <style:tab-stop style:position="421115.0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283.45pt"/>
          <style:tab-stop style:position="421115.0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283.45pt"/>
          <style:tab-stop style:position="421115.00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283.45pt"/>
          <style:tab-stop style:position="421115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6.65pt" fo:text-indent="-2.75pt">
        <style:tab-stops>
          <style:tab-stop style:position="32.35pt"/>
          <style:tab-stop style:position="3283.45pt"/>
          <style:tab-stop style:position="421115.0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TableColumn0100" style:family="table-column">
      <style:table-column-properties style:column-width="0.541667in"/>
    </style:style>
    <style:style style:name="TableColumn0101" style:family="table-column">
      <style:table-column-properties style:column-width="3.866667in"/>
    </style:style>
    <style:style style:name="TableColumn0102" style:family="table-column">
      <style:table-column-properties style:column-width="2.233333in"/>
    </style:style>
    <style:style style:name="Table01" style:family="table">
      <style:table-properties style:width="6.64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Za</text:span><text:span text:style-name="T2">łącznik Nr 1 do Zarządzenia 1<text:s text:c="2"/>/2023</text:span></text:p>
      <text:p text:style-name="P1"><text:span text:style-name="T3">Dyrektora Zespo</text:span><text:span text:style-name="T4">łu Szkolno<text:s/></text:span><text:span text:style-name="T5">–</text:span><text:span text:style-name="T6"><text:s/>Przedszkolnego </text:span></text:p>
      <text:p text:style-name="P1"><text:span text:style-name="T7">w Babicach</text:span></text:p>
      <text:p text:style-name="P1"><text:span text:style-name="T7">z dnia<text:s/></text:span><text:span text:style-name="T8">2 lutego</text:span><text:span text:style-name="T9"><text:s/>2023r.</text:span></text:p>
      <text:p text:style-name="P2"><text:span text:style-name="T10"/></text:p>
      <text:p text:style-name="P2"><text:span text:style-name="T11">REGULAMIN REKRUTACJI DZIECI</text:span></text:p>
      <text:p text:style-name="P2"><text:span text:style-name="T11">DO PRZEDSZKOLA</text:span></text:p>
      <text:p text:style-name="P2"><text:span text:style-name="T11">w Zespole Szkolno<text:s/></text:span><text:span text:style-name="T12">–</text:span><text:span text:style-name="T13"><text:s/>Przedszkolnym</text:span></text:p>
      <text:p text:style-name="P2"><text:span text:style-name="T14">w Babicach</text:span></text:p>
      <text:p text:style-name="P2"><text:span text:style-name="T14">na rok szkolny 2023/2024</text:span></text:p>
      <text:p text:style-name="P2"><text:span text:style-name="T15"/></text:p>
      <text:p text:style-name="P3"><text:span text:style-name="T16">Podstawa Prawna:</text:span></text:p>
      <text:p text:style-name="P3"><text:span text:style-name="T16">1. Ustawa z dnia 14 grudnia 2016r. Prawo O</text:span><text:span text:style-name="T17">światowe (Dz.U. z 2021 r. poz.</text:span></text:p>
      <text:p text:style-name="P3"><text:span text:style-name="T18"><text:s text:c="4"/>1082 z pó</text:span><text:span text:style-name="T19">źn. zmianami)</text:span></text:p>
      <text:p text:style-name="P3"><text:span text:style-name="T20">2. Statut Zespo</text:span><text:span text:style-name="T21">łu Szkolno<text:s/></text:span><text:span text:style-name="T22">–</text:span><text:span text:style-name="T23"><text:s/>Przedszkolnego<text:s text:c="2"/>w Babicach</text:span></text:p>
      <text:p text:style-name="P3"><text:span text:style-name="T24">3. Zarz</text:span><text:span text:style-name="T25">ądzenie Nr 0050.44.2023 W</text:span><text:span text:style-name="T26">ójta Gminy N</text:span><text:span text:style-name="T27">ędza z dnia 23 stycznia 2023r.</text:span></text:p>
      <text:p text:style-name="P4"><text:span text:style-name="T28"/></text:p>
      <text:p text:style-name="P4"><text:span text:style-name="T29">§ 1</text:span></text:p>
      <text:p text:style-name="P4"><text:span text:style-name="T30"/></text:p>
      <text:p text:style-name="P4"><text:span text:style-name="T31">SK</text:span><text:span text:style-name="T32">ŁADANIE DEKLARACJI I WNIOSK</text:span><text:span text:style-name="T33">ÓW</text:span></text:p>
      <text:p text:style-name="P4"><text:span text:style-name="T34"/></text:p>
      <text:p text:style-name="P5"><text:span text:style-name="T35">1. Rodzice dzieci ju</text:span><text:span text:style-name="T36">ż uczęszczających do przedszkola składają na kolejny rok</text:span><text:span text:style-name="T37"><text:s/>szkolny<text:s/></text:span><text:span text:style-name="T38">deklaracj</text:span><text:span text:style-name="T39">ę</text:span><text:span text:style-name="T40"><text:s/>o kontynuowaniu edukacji przedszkolnej w terminie 7dni<text:s/></text:span><text:span text:style-name="T41"><text:s/>poprzedzaj</text:span><text:span text:style-name="T42">ących termin rozpoczęcia postępowania rekrutacyjnego.</text:span></text:p>
      <text:p text:style-name="P5"><text:span text:style-name="T43"><text:s text:c="22"/></text:span></text:p>
      <text:p text:style-name="P5"><text:span text:style-name="T43">2. Post</text:span><text:span text:style-name="T44">ępowanie rekrutacyjne odbywa się wyłącznie na<text:s/></text:span><text:span text:style-name="T45">wolne miejsca</text:span></text:p>
      <text:p text:style-name="P5"><text:span text:style-name="T46"><text:s text:c="4"/>poprzez z</text:span><text:span text:style-name="T47">łożenie stosownego<text:s/></text:span><text:span text:style-name="T48">wniosku</text:span><text:span text:style-name="T49">.</text:span></text:p>
      <text:p text:style-name="P5"><text:span text:style-name="T50"/></text:p>
      <text:p text:style-name="P5"><text:span text:style-name="T51">3. Z chwil</text:span><text:span text:style-name="T52">ą przyjęcia dziecka do przedszkola rodzice składają<text:s/></text:span><text:span text:style-name="T53">informacje istotne</text:span><text:span text:style-name="T54"><text:s/>o dziecku.</text:span></text:p>
      <text:p text:style-name="P6"><text:span text:style-name="T55"/></text:p>
      <text:p text:style-name="P6"><text:span text:style-name="T56">§ 2</text:span></text:p>
      <text:p text:style-name="P6"><text:span text:style-name="T57"/></text:p>
      <text:p text:style-name="P6"><text:span text:style-name="T58">ZASADY PRZYJ</text:span><text:span text:style-name="T59">ĘĆ</text:span></text:p>
      <text:p text:style-name="P6"><text:span text:style-name="T60"/></text:p>
      <text:p text:style-name="P7"><text:span text:style-name="T61">1. Do przedszkola przyjmowane s</text:span><text:span text:style-name="T62">ą dzieci w wieku 3-6 lat.</text:span></text:p>
      <text:p text:style-name="P7"><text:span text:style-name="T63"/></text:p>
      <text:p text:style-name="P7"><text:span text:style-name="T64">2. Dziecko w wieku 6 lat ma obowi</text:span><text:span text:style-name="T65">ązek rocznego przygotowania </text:span></text:p>
      <text:p text:style-name="P7"><text:span text:style-name="T65"><text:s text:c="3"/></text:span><text:span text:style-name="T66"><text:s/>przedszkolnego.<text:s text:c="2"/><text:tab/><text:s text:c="5"/></text:span><text:span text:style-name="T67"/></text:p>
      <text:p text:style-name="P7"><text:span text:style-name="T68"/></text:p>
      <text:p text:style-name="P7"><text:span text:style-name="T69">3. W szczególnie uzasadnionych przypadkach dyrektor mo</text:span><text:span text:style-name="T70">że przyjąć </text:span></text:p>
      <text:p text:style-name="P7"><text:span text:style-name="T70"><text:s text:c="5"/></text:span><text:span text:style-name="T71">dziecko,<text:s/></text:span><text:span text:style-name="T72">które uko</text:span><text:span text:style-name="T73">ńczyło 2,5 roku.</text:span><text:span text:style-name="T74"/></text:p>
      <text:p text:style-name="P7"><text:span text:style-name="T75"/></text:p>
      <text:p text:style-name="P7"><text:span text:style-name="T76">4. W przypadku dzieci posiadaj</text:span><text:span text:style-name="T77">ących orzeczenie o potrzebie kształcenia</text:span></text:p>
      <text:p text:style-name="P7"><text:span text:style-name="T78"><text:s text:c="4"/>specjalnego, wychowaniem przedszkolnym mo</text:span><text:span text:style-name="T79">że być objęte dziecko</text:span></text:p>
      <text:p text:style-name="P7"><text:span text:style-name="T80"><text:s text:c="4"/>w wieku powy</text:span><text:span text:style-name="T81">żej 6 lat, nie dłużej jednak, niż do ukończenia 9 roku życiu.</text:span></text:p>
      <text:p text:style-name="P7"><text:span text:style-name="T81"/></text:p>
      <text:p text:style-name="P8"><text:span text:style-name="T82">§ 3</text:span></text:p>
      <text:p text:style-name="P8"><text:span text:style-name="T83"/></text:p>
      <text:p text:style-name="P8"><text:span text:style-name="T84">POST</text:span><text:span text:style-name="T85">ĘPOWANIE REKRUTACYJNE I KRYTERIA PRZYJĘĆ</text:span></text:p>
      <text:p text:style-name="P8"><text:span text:style-name="T86"/></text:p>
      <text:p text:style-name="P9"><text:span text:style-name="T87">1. Post</text:span><text:span text:style-name="T88">ępowanie rekrutacyjne przeprowadza komisja rekrutacyjna powołana</text:span></text:p>
      <text:p text:style-name="P9"><text:span text:style-name="T89"><text:s text:c="4"/>przez dyrektora Zespo</text:span><text:span text:style-name="T90">łu Szkolno<text:s/></text:span><text:span text:style-name="T91">–</text:span><text:span text:style-name="T92"><text:s/>Przedszkolnego w Babicach , dyrektor<text:s text:c="2"/></text:span></text:p>
      <text:p text:style-name="P9"><text:span text:style-name="T93"><text:s text:c="4"/>wyznacza sk</text:span><text:span text:style-name="T94">ład komisji oraz jej przewodniczącego.</text:span></text:p>
      <text:p text:style-name="P9"><text:span text:style-name="T95"/></text:p>
      <text:p text:style-name="P9"><text:span text:style-name="T96">2. W przypadku wi</text:span><text:span text:style-name="T97">ększej liczby kandydat</text:span><text:span text:style-name="T98">ów ni</text:span><text:span text:style-name="T99">ż liczba wolnych miejsc</text:span></text:p>
      <text:p text:style-name="P9"><text:span text:style-name="T100"><text:s text:c="4"/>w przedszkolu, komisja - po weryfikacji wniosków spe</text:span><text:span text:style-name="T101">łniających wymogi</text:span></text:p>
      <text:p text:style-name="P9"><text:span text:style-name="T102"><text:s text:c="4"/>z § 2 pkt. 2 i 3 niniejszego regulaminu - w pierwszej kolejno</text:span><text:span text:style-name="T103">ści bierze </text:span></text:p>
      <text:p text:style-name="P9"><text:span text:style-name="T103"><text:s text:c="4"/></text:span><text:span text:style-name="T104">pod</text:span><text:span text:style-name="T105"><text:s/>uwag</text:span><text:span text:style-name="T106">ę kryteria określone w art.131 ust.2 Ustawy z dnia 14 grudnia<text:s/></text:span><text:span text:style-name="T107"><text:s/></text:span></text:p>
      <text:p text:style-name="P9"><text:span text:style-name="T107"><text:s text:c="4"/></text:span><text:span text:style-name="T108">2016,tj. :</text:span><text:span text:style-name="T109"/></text:p>
      <text:p text:style-name="P9"><text:span text:style-name="T110"/></text:p>
      <text:p text:style-name="P9"><text:span text:style-name="T111">1) wielodzietno</text:span><text:span text:style-name="T112">ść rodziny kandydata;</text:span></text:p>
      <text:p text:style-name="P9"><text:span text:style-name="T113">2) niepe</text:span><text:span text:style-name="T114">łnosprawność kandydata;</text:span></text:p>
      <text:p text:style-name="P9"><text:span text:style-name="T115">3) niepe</text:span><text:span text:style-name="T116">łnosprawność jednego z rodzic</text:span><text:span text:style-name="T117">ów kandydata;</text:span></text:p>
      <text:p text:style-name="P9"><text:span text:style-name="T118">4) niepe</text:span><text:span text:style-name="T119">łnosprawność obojga rodzic</text:span><text:span text:style-name="T120">ów kandydata;</text:span></text:p>
      <text:p text:style-name="P9"><text:span text:style-name="T121">5) niepe</text:span><text:span text:style-name="T122">łnosprawność rodzeństwa kandydata;</text:span></text:p>
      <text:p text:style-name="P9"><text:span text:style-name="T123">6) samotne wychowywanie kandydata w rodzinie;</text:span></text:p>
      <text:p text:style-name="P9"><text:span text:style-name="T123">7) obj</text:span><text:span text:style-name="T124">ęcie kandydata pieczą zastępczą.</text:span></text:p>
      <text:p text:style-name="P9"><text:span text:style-name="T125"/></text:p>
      <text:p text:style-name="P9"><text:span text:style-name="T126">3. Zgodnie z art.131 ust.3 ustawy Prawo O</text:span><text:span text:style-name="T127">światowe<text:s/></text:span><text:span text:style-name="T128">–</text:span><text:span text:style-name="T129"><text:s/>kryteria te maj</text:span><text:span text:style-name="T130">ą</text:span></text:p>
      <text:p text:style-name="P9"><text:span text:style-name="T131"><text:s text:c="4"/>jednakow</text:span><text:span text:style-name="T132">ą wartość i wynoszą po<text:s/></text:span><text:span text:style-name="T133">10 punkt</text:span><text:span text:style-name="T134">ów za ka</text:span><text:span text:style-name="T135">żde z kryteri</text:span><text:span text:style-name="T136">ów</text:span><text:span text:style-name="T137">.</text:span></text:p>
      <text:p text:style-name="P9"><text:span text:style-name="T138"/></text:p>
      <text:p text:style-name="P9"><text:span text:style-name="T139">4. Je</text:span><text:span text:style-name="T140">śli po tym etapie postępowania rekrutacyjnego przedszkole nadal</text:span></text:p>
      <text:p text:style-name="P9"><text:span text:style-name="T141"><text:s text:c="4"/>dysponuje wolnymi miejscami b</text:span><text:span text:style-name="T142">ądź kandydaci uzyskali r</text:span><text:span text:style-name="T143">ównorz</text:span><text:span text:style-name="T144">ędną </text:span></text:p>
      <text:p text:style-name="P9"><text:span text:style-name="T144"><text:s text:c="4"/></text:span><text:span text:style-name="T145">ilość</text:span><text:span text:style-name="T146"><text:s/>punktów, komisja rekrutacyjna kieruje si</text:span><text:span text:style-name="T147">ę kryteriami dodatkowymi,</text:span><text:span text:style-name="T148"/></text:p>
      <text:p text:style-name="P9"><text:span text:style-name="T149"><text:s text:c="4"/>okre</text:span><text:span text:style-name="T150">ślonymi przez organ prowadzący zgodnie z art.131 ust.4 w/w ustawy.</text:span></text:p>
      <text:p text:style-name="P9"><text:span text:style-name="T151"/></text:p>
      <text:p text:style-name="P9"><text:span text:style-name="T152">5. Kryteria dodatkowe dla Gminy N</text:span><text:span text:style-name="T153">ędza:</text:span></text:p>
      <text:p text:style-name="P9"><text:span text:style-name="T15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155">Lp.</text:span><text:span text:style-name="T156"/></text:p>
          </table:table-cell>
          <table:table-cell table:style-name="TableCell010001">
            <text:p text:style-name="P11"><text:span text:style-name="T157">Nazwa kryterium</text:span><text:span text:style-name="T158"/></text:p>
          </table:table-cell>
          <table:table-cell table:style-name="TableCell010002">
            <text:p text:style-name="P11"><text:span text:style-name="T159">Liczba punktów</text:span><text:span text:style-name="T160"/></text:p>
          </table:table-cell>
        </table:table-row>
        <table:table-row table:style-name="TableRow0101">
          <table:table-cell table:style-name="TableCell010100">
            <text:p text:style-name="P14"><text:span text:style-name="T161">1.</text:span><text:span text:style-name="T162"/></text:p>
          </table:table-cell>
          <table:table-cell table:style-name="TableCell010101">
            <text:p text:style-name="P14"><text:span text:style-name="T163"><text:s/>Kandydat, którego oboje rodzice lub prawni</text:span></text:p>
            <text:p text:style-name="P14"><text:span text:style-name="T163">opiekunowie pracuj</text:span><text:span text:style-name="T164">ą lub studiują albo uczą</text:span></text:p>
            <text:p text:style-name="P14"><text:span text:style-name="T165">si</text:span><text:span text:style-name="T166">ę w trybie dziennym</text:span><text:span text:style-name="T167"/></text:p>
          </table:table-cell>
          <table:table-cell table:style-name="TableCell010102">
            <text:p text:style-name="P15"><text:span text:style-name="T168">10</text:span><text:span text:style-name="T169"/></text:p>
          </table:table-cell>
        </table:table-row>
        <table:table-row table:style-name="TableRow0102">
          <table:table-cell table:style-name="TableCell010200">
            <text:p text:style-name="P17"><text:span text:style-name="T170">2.</text:span><text:span text:style-name="T171"/></text:p>
          </table:table-cell>
          <table:table-cell table:style-name="TableCell010201">
            <text:p text:style-name="P17"><text:span text:style-name="T172"><text:s/>Rodze</text:span><text:span text:style-name="T173">ństwo kandydata uczęszcza do tego</text:span></text:p>
            <text:p text:style-name="P17"><text:span text:style-name="T174">samego przedszkola</text:span><text:span text:style-name="T175"/></text:p>
          </table:table-cell>
          <table:table-cell table:style-name="TableCell010202">
            <text:p text:style-name="P18"><text:span text:style-name="T176">8</text:span><text:span text:style-name="T177"/></text:p>
          </table:table-cell>
        </table:table-row>
        <table:table-row table:style-name="TableRow0103">
          <table:table-cell table:style-name="TableCell010300">
            <text:p text:style-name="P20"><text:span text:style-name="T178">3.</text:span><text:span text:style-name="T179"/></text:p>
          </table:table-cell>
          <table:table-cell table:style-name="TableCell010301">
            <text:p text:style-name="P20"><text:span text:style-name="T180">W miejscowo</text:span><text:span text:style-name="T181">ści położenia przedszkola</text:span></text:p>
            <text:p text:style-name="P20"><text:span text:style-name="T182">zamieszkuj</text:span><text:span text:style-name="T183">ą krewni kandydata wspierający</text:span></text:p>
            <text:p text:style-name="P20"><text:span text:style-name="T184">rodziców lub prawnych opiekunów</text:span><text:span text:style-name="T185"/></text:p>
          </table:table-cell>
          <table:table-cell table:style-name="TableCell010302">
            <text:p text:style-name="P21"><text:span text:style-name="T186">6</text:span><text:span text:style-name="T187"/></text:p>
          </table:table-cell>
        </table:table-row>
        <table:table-row table:style-name="TableRow0104">
          <table:table-cell table:style-name="TableCell010400">
            <text:p text:style-name="P23"><text:span text:style-name="T188">4.</text:span><text:span text:style-name="T189"/></text:p>
          </table:table-cell>
          <table:table-cell table:style-name="TableCell010401">
            <text:p text:style-name="P23"><text:span text:style-name="T190">Przedszkole znajduje si</text:span><text:span text:style-name="T191">ę w obwodzie szkoły</text:span></text:p>
            <text:p text:style-name="P23"><text:span text:style-name="T192">podstawowej w</text:span><text:span text:style-name="T193">łaściwej dla miejsca</text:span></text:p>
            <text:p text:style-name="P23"><text:span text:style-name="T194"/></text:p>
          </table:table-cell>
          <table:table-cell table:style-name="TableCell010402">
            <text:p text:style-name="P24"><text:span text:style-name="T195">4</text:span><text:span text:style-name="T196"/></text:p>
          </table:table-cell>
        </table:table-row>
        <table:table-row table:style-name="TableRow0105">
          <table:table-cell table:style-name="TableCell010500">
            <text:p text:style-name="P26"><text:span text:style-name="T197">5.</text:span><text:span text:style-name="T198"/></text:p>
          </table:table-cell>
          <table:table-cell table:style-name="TableCell010501">
            <text:p text:style-name="P26"><text:span text:style-name="T199">Kandydat, którego rodzice lub prawni</text:span></text:p>
            <text:p text:style-name="P26"><text:span text:style-name="T199">opiekunowie zadeklarowali jego dzienny</text:span></text:p>
            <text:p text:style-name="P26"><text:span text:style-name="T199">pobyt w przedszkolu w czasie co najmniej 6</text:span></text:p>
            <text:p text:style-name="P26"><text:span text:style-name="T200">godzin</text:span><text:span text:style-name="T201"/></text:p>
          </table:table-cell>
          <table:table-cell table:style-name="TableCell010502">
            <text:p text:style-name="P27"><text:span text:style-name="T202">2</text:span><text:span text:style-name="T203"/></text:p>
          </table:table-cell>
        </table:table-row>
      </table:table>
      <text:p text:style-name="P29"><text:span text:style-name="T203"/></text:p>
      <text:p text:style-name="P30"><text:span text:style-name="T203"/></text:p>
      <text:p text:style-name="P30"><text:span text:style-name="T204">§ 4</text:span></text:p>
      <text:p text:style-name="P30"><text:span text:style-name="T205"/></text:p>
      <text:p text:style-name="P30"><text:span text:style-name="T206">WARUNKI I DOKUMENTY POTWIERDZAJ</text:span><text:span text:style-name="T207">ĄCE SPEŁNIANIE</text:span></text:p>
      <text:p text:style-name="P30"><text:span text:style-name="T208">USTALONYCH KRYTERIÓW</text:span></text:p>
      <text:p text:style-name="P30"><text:span text:style-name="T209"/></text:p>
      <text:p text:style-name="P31"><text:span text:style-name="T210">1. Zgodnie z art. 150 ust.1 w/w ustawy dokumentami, jakie nale</text:span><text:span text:style-name="T211">ży<text:s/></text:span><text:span text:style-name="T212">dołączyć</text:span></text:p>
      <text:p text:style-name="P31"><text:span text:style-name="T213"><text:s text:c="4"/>do wniosku</text:span><text:span text:style-name="T214"><text:s/>sk</text:span><text:span text:style-name="T215">ładanego u dyrektora Zespołu Szkolno<text:s/></text:span><text:span text:style-name="T216">–</text:span><text:span text:style-name="T217"><text:s/>Przedszkolnego</text:span></text:p>
      <text:p text:style-name="P31"><text:span text:style-name="T218"><text:s text:c="4"/>w Babicach potwierdzaj</text:span><text:span text:style-name="T219">ącymi kryteria, o kt</text:span><text:span text:style-name="T220">órych mowa § 3 ust. 2</text:span></text:p>
      <text:p text:style-name="P31"><text:span text:style-name="T221"><text:s text:c="4"/>s</text:span><text:span text:style-name="T222">ą odpowiednio:</text:span></text:p>
      <text:p text:style-name="P31"><text:span text:style-name="T223">a) o</text:span><text:span text:style-name="T224">świadczenie o wielodzietności rodziny kandydata,</text:span></text:p>
      <text:p text:style-name="P31"><text:span text:style-name="T225">b) orzeczenie o potrzebie kszta</text:span><text:span text:style-name="T226">łcenia specjalnego wydane ze względu na</text:span></text:p>
      <text:p text:style-name="P31"><text:span text:style-name="T227"><text:s text:c="4"/>niepe</text:span><text:span text:style-name="T228">łnosprawność, orzeczenie o niepełnosprawności lub o stopniu</text:span></text:p>
      <text:p text:style-name="P31"><text:span text:style-name="T229"><text:s text:c="4"/>niepe</text:span><text:span text:style-name="T230">łnosprawności lub orzeczenie r</text:span><text:span text:style-name="T231">ównowa</text:span><text:span text:style-name="T232">żne w rozumieniu przepis</text:span><text:span text:style-name="T233">ów</text:span></text:p>
      <text:p text:style-name="P31"><text:span text:style-name="T234"><text:s text:c="4"/>ustawy z dnia 27 sierpnia 1997 r. o rehabilitacji zawodowej i spo</text:span><text:span text:style-name="T235">łecznej</text:span></text:p>
      <text:p text:style-name="P31"><text:span text:style-name="T236"><text:s text:c="4"/>oraz zatrudnianiu osób niepe</text:span><text:span text:style-name="T237">łnosprawnych (Dz. U. z 2011 r. Nr 127, poz.</text:span></text:p>
      <text:p text:style-name="P31"><text:span text:style-name="T238"><text:s text:c="4"/>721, z pó</text:span><text:span text:style-name="T239">źn. zm.);</text:span></text:p>
      <text:p text:style-name="P31"><text:span text:style-name="T240">c) prawomocny wyrok s</text:span><text:span text:style-name="T241">ądu rodzinnego orzekający rozw</text:span><text:span text:style-name="T242">ód lub separacj</text:span><text:span text:style-name="T243">ę </text:span></text:p>
      <text:p text:style-name="P31"><text:span text:style-name="T243"><text:s text:c="5"/></text:span><text:span text:style-name="T244">lub</text:span><text:span text:style-name="T245"><text:s/>akt zgonu oraz o</text:span><text:span text:style-name="T246">świadczenie o samotnym wychowywaniu dziecka </text:span></text:p>
      <text:p text:style-name="P31"><text:span text:style-name="T246"><text:s text:c="5"/>oraz nie<text:s/></text:span><text:span text:style-name="T247">wychowywaniu<text:s/></text:span><text:span text:style-name="T248">żadnego dziecka wsp</text:span><text:span text:style-name="T249">ólnie z jego rodzicem,</text:span><text:span text:style-name="T250"/></text:p>
      <text:p text:style-name="P31"><text:span text:style-name="T251">d) dokument po</text:span><text:span text:style-name="T252">świadczający objęcie dziecka pieczą zastępczą zgodnie</text:span></text:p>
      <text:p text:style-name="P31"><text:span text:style-name="T253"><text:s text:c="4"/>z ustaw</text:span><text:span text:style-name="T254">ą z dnia 9 czerwca 2011 r. o wspieraniu rodziny i systemie pieczy</text:span></text:p>
      <text:p text:style-name="P31"><text:span text:style-name="T255"><text:s text:c="4"/>zast</text:span><text:span text:style-name="T256">ępczej (Dz. U. z 2013 r. poz. 135, z 2012 r. poz. 1519 oraz z 2013 r.</text:span></text:p>
      <text:p text:style-name="P31"><text:span text:style-name="T257"><text:s text:c="4"/>poz. 154 i 866).</text:span></text:p>
      <text:p text:style-name="P31"><text:span text:style-name="T258"/></text:p>
      <text:p text:style-name="P31"><text:span text:style-name="T259">2.<text:s/></text:span><text:span text:style-name="T260">Dokumenty, o których mowa w pkt. 1 sk</text:span><text:span text:style-name="T261">ładane są w oryginale,</text:span></text:p>
      <text:p text:style-name="P31"><text:span text:style-name="T262"><text:s text:c="4"/>notarialnie po</text:span><text:span text:style-name="T263">świadczonej kopii albo w postaci urzędowo</text:span></text:p>
      <text:p text:style-name="P31"><text:span text:style-name="T264"><text:s text:c="4"/>po</text:span><text:span text:style-name="T265">świadczonego zgodnie z art. 76a<text:s/></text:span><text:span text:style-name="T266">§ 1 Kodeksu post</text:span><text:span text:style-name="T267">ępowania</text:span></text:p>
      <text:p text:style-name="P31"><text:span text:style-name="T268"><text:s text:c="4"/>administracyjnego odpisu lub wyci</text:span><text:span text:style-name="T269">ągu z dokumentu, bądź w postaci</text:span></text:p>
      <text:p text:style-name="P31"><text:span text:style-name="T270"><text:s text:c="4"/>kopii po</text:span><text:span text:style-name="T271">świadczonej za zgodność z oryginałem przez rodzica ( art.</text:span></text:p>
      <text:p text:style-name="P31"><text:span text:style-name="T272"><text:s text:c="4"/>150 ust.4 pkt 5)</text:span></text:p>
      <text:p text:style-name="P31"><text:span text:style-name="T273"/></text:p>
      <text:p text:style-name="P31"><text:span text:style-name="T274">3. Dokumentami, jakie nale</text:span><text:span text:style-name="T275">ży<text:s/></text:span><text:span text:style-name="T276">dołączyć do wniosku</text:span><text:span text:style-name="T277"><text:s/>składanego u dyrektora</text:span></text:p>
      <text:p text:style-name="P31"><text:span text:style-name="T278"><text:s text:c="4"/>Zespo</text:span><text:span text:style-name="T279">łu Szkolno<text:s/></text:span><text:span text:style-name="T280">–</text:span><text:span text:style-name="T281"><text:s/>Przedszkolnego w Babicach<text:s/></text:span><text:span text:style-name="T282">potwierdzaj</text:span><text:span text:style-name="T283">ącymi </text:span></text:p>
      <text:p text:style-name="P31"><text:span text:style-name="T283"><text:s text:c="4"/></text:span><text:span text:style-name="T284">kryteria</text:span><text:span text:style-name="T285"><text:s/>dodatkowe</text:span><text:span text:style-name="T286">, o których mowa § 3 ust. 5 niniejszego regulaminu<text:s/></text:span><text:span text:style-name="T287"><text:s/></text:span><text:span text:style-name="T288"/></text:p>
      <text:p text:style-name="P31"><text:span text:style-name="T289"><text:s text:c="5"/></text:span><text:span text:style-name="T290">s</text:span><text:span text:style-name="T291">ą</text:span><text:span text:style-name="T292"><text:s/></text:span><text:span text:style-name="T293">:</text:span><text:span text:style-name="T294"/></text:p>
      <text:p text:style-name="P31"><text:span text:style-name="T295"/></text:p>
      <text:p text:style-name="P31"><text:span text:style-name="T296">- za</text:span><text:span text:style-name="T297">świadczenie potwierdzające zatrudnienie, odbywanie studi</text:span><text:span text:style-name="T298">ów lub</text:span></text:p>
      <text:p text:style-name="P31"><text:span text:style-name="T299"><text:s text:c="2"/>pobieranie nauki przez rodziców lub opiekunów prawnych kandydatów,</text:span></text:p>
      <text:p text:style-name="P31"><text:span text:style-name="T299">- o</text:span><text:span text:style-name="T300">świadczenie rodzic</text:span><text:span text:style-name="T301">ów lub prawnych opiekunów kandydata,</text:span></text:p>
      <text:p text:style-name="P31"><text:span text:style-name="T302">-<text:s/></text:span><text:span text:style-name="T303">o</text:span><text:span text:style-name="T304">świadczenia rodzic</text:span><text:span text:style-name="T305">ów, sk</text:span><text:span text:style-name="T306">ładane pod rygorem odpowiedzialności</text:span></text:p>
      <text:p text:style-name="P31"><text:span text:style-name="T307"><text:s text:c="2"/>karnej za sk</text:span><text:span text:style-name="T308">ładanie fałszywych zeznań.</text:span><text:span text:style-name="T309"><text:s/>Składający oświadczenie jest</text:span></text:p>
      <text:p text:style-name="P31"><text:span text:style-name="T310"><text:s text:c="2"/>zobowi</text:span><text:span text:style-name="T311">ązany do zawarcia w nim klauzuli:<text:s/></text:span><text:span text:style-name="T312">„</text:span><text:span text:style-name="T313">Jestem<text:s/></text:span><text:span text:style-name="T314">świadomy</text:span></text:p>
      <text:p text:style-name="P31"><text:span text:style-name="T315"><text:s text:c="2"/>odpowiedzialno</text:span><text:span text:style-name="T316">ści karnej za złożenie fałszywego oświadczenia”.</text:span></text:p>
      <text:p text:style-name="P31"><text:span text:style-name="T317"><text:s text:c="2"/>Klauzula ta zast</text:span><text:span text:style-name="T318">ępuje pouczenie organu o odpowiedzialności karnej za</text:span></text:p>
      <text:p text:style-name="P31"><text:span text:style-name="T319"><text:s text:c="2"/>sk</text:span><text:span text:style-name="T320">ładanie fałszywych zeznań. (art.150 ust.4 pkt.6)</text:span></text:p>
      <text:p text:style-name="P31"><text:span text:style-name="T321"/></text:p>
      <text:p text:style-name="P31"><text:span text:style-name="T322">4. Przewodnicz</text:span><text:span text:style-name="T323">ący komisji rekrutacyjnej może żądać dokument</text:span><text:span text:style-name="T324">ów</text:span></text:p>
      <text:p text:style-name="P31"><text:span text:style-name="T325"><text:s text:c="4"/>potwierdzaj</text:span><text:span text:style-name="T326">ących okoliczności zawarte w w/w oświadczeniach rodzic</text:span><text:span text:style-name="T327">ów,</text:span></text:p>
      <text:p text:style-name="P31"><text:span text:style-name="T328"><text:s text:c="4"/>w terminie wyznaczonym przez przewodnicz</text:span><text:span text:style-name="T329">ącego, lub może zwr</text:span><text:span text:style-name="T330">óci</text:span><text:span text:style-name="T331">ć się</text:span></text:p>
      <text:p text:style-name="P31"><text:span text:style-name="T332"><text:s text:c="3"/>do wójta o potwierdzenie tych okoliczno</text:span><text:span text:style-name="T333">ści. (art.150 ust.4 pkt. 7)</text:span></text:p>
      <text:p text:style-name="P31"><text:span text:style-name="T334"/></text:p>
      <text:p text:style-name="P31"><text:span text:style-name="T335">5. W celu potwierdzenia okoliczno</text:span><text:span text:style-name="T336">ści zawartych w oświadczeniach, w</text:span><text:span text:style-name="T337">ójt</text:span></text:p>
      <text:p text:style-name="P31"><text:span text:style-name="T338"><text:s text:c="4"/>korzysta z informacji, które zna z urz</text:span><text:span text:style-name="T339">ędu, lub może wystąpić do instytucji</text:span></text:p>
      <text:p text:style-name="P31"><text:span text:style-name="T340"><text:s text:c="4"/>publicznych o udzielenie informacji o okoliczno</text:span><text:span text:style-name="T341">ściach zawartych </text:span></text:p>
      <text:p text:style-name="P31"><text:span text:style-name="T342"><text:s text:c="4"/>w o</text:span><text:span text:style-name="T343">świadczeniach, jeżeli instytucja ta posiada takie informacje.</text:span></text:p>
      <text:p text:style-name="P31"><text:span text:style-name="T344"><text:s text:c="4"/></text:span><text:span text:style-name="T345">O</text:span><text:span text:style-name="T346">świadczenie o samotnym wychowywaniu dziecka<text:s/></text:span><text:span text:style-name="T347">może być</text:span></text:p>
      <text:p text:style-name="P31"><text:span text:style-name="T348"><text:s text:c="4"/>zweryfikowane w drodze wywiadu, o którym mowa w art. 23 ust. 4a</text:span></text:p>
      <text:p text:style-name="P31"><text:span text:style-name="T348"><text:s text:c="4"/>ustawy z dnia 28 listopada 2003 r. o<text:s/></text:span><text:span text:style-name="T349">świadczeniach rodzinnych.</text:span></text:p>
      <text:p text:style-name="P31"><text:span text:style-name="T350"/></text:p>
      <text:p text:style-name="P32"><text:span text:style-name="T351">§ 5</text:span></text:p>
      <text:p text:style-name="P32"><text:span text:style-name="T352"/></text:p>
      <text:p text:style-name="P32"><text:span text:style-name="T353">ROZPATRYWANIE WNIOSKÓW W PRACACH KOMISJI</text:span></text:p>
      <text:p text:style-name="P32"><text:span text:style-name="T353">REKRUTACYJNEJ</text:span></text:p>
      <text:p text:style-name="P32"><text:span text:style-name="T354"/></text:p>
      <text:p text:style-name="P33"><text:span text:style-name="T355">1. W pierwszym etapie rekrutacji komisja weryfikuje z</text:span><text:span text:style-name="T356">łożone wnioski oraz</text:span></text:p>
      <text:p text:style-name="P33"><text:span text:style-name="T357"><text:s text:c="4"/>deklaracje rodziców o kontynuowaniu edukacji przedszkolnej -</text:span></text:p>
      <text:p text:style-name="P33"><text:span text:style-name="T357"><text:s text:c="4"/>przeprowadzaj</text:span><text:span text:style-name="T358">ąc wstępną kwalifikację.</text:span></text:p>
      <text:p text:style-name="P33"><text:span text:style-name="T359"/></text:p>
      <text:p text:style-name="P33"><text:span text:style-name="T360">2. Deklaracje o kontynuowaniu edukacji przedszkolnej oraz nowe wnioski</text:span></text:p>
      <text:p text:style-name="P33"><text:span text:style-name="T360"><text:s text:c="4"/>z</text:span><text:span text:style-name="T361">łożone po wyznaczonym terminie nie będą przyjmowane.</text:span></text:p>
      <text:p text:style-name="P33"><text:span text:style-name="T362"/></text:p>
      <text:p text:style-name="P33"><text:span text:style-name="T363">3. Lista dzieci zakwalifikowanych i niezakwalifikowanych zostanie podana </text:span></text:p>
      <text:p text:style-name="P33"><text:span text:style-name="T364"><text:s text:c="4"/></text:span><text:span text:style-name="T365">do</text:span><text:span text:style-name="T366"><text:s/></text:span><text:span text:style-name="T367">publicznej wiadomo</text:span><text:span text:style-name="T368">ści w siedzibie Zespołu Szkolno<text:s/></text:span><text:span text:style-name="T369">–</text:span><text:span text:style-name="T370"><text:s/>Przedszkolnego<text:s/></text:span><text:span text:style-name="T371"><text:s/></text:span></text:p>
      <text:p text:style-name="P33"><text:span text:style-name="T371"><text:s text:c="4"/></text:span><text:span text:style-name="T372">w Babicach (art.158 ust.1-4 w/w ustawy z dnia 14 grudnia 2016 Prawo<text:s/></text:span><text:span text:style-name="T373"/></text:p>
      <text:p text:style-name="P33"><text:span text:style-name="T374"><text:s/></text:span><text:span text:style-name="T375"><text:s text:c="4"/></text:span><text:span text:style-name="T376">O</text:span><text:span text:style-name="T377">światowe)</text:span><text:span text:style-name="T378"/></text:p>
      <text:p text:style-name="P33"><text:span text:style-name="T379"/></text:p>
      <text:p text:style-name="P33"><text:span text:style-name="T380">4.<text:s/></text:span><text:span text:style-name="T381">W terminie do 7 dni od opublikowania listy dzieci zakwalifikowanych </text:span></text:p>
      <text:p text:style-name="P33"><text:span text:style-name="T382"><text:s text:c="6"/></text:span><text:span text:style-name="T383">d</text:span><text:span text:style-name="T384">o</text:span><text:span text:style-name="T385"><text:s/>danego przedszkola, rodzice dzieci, maj</text:span><text:span text:style-name="T386">ą obowiązek </text:span></text:p>
      <text:p text:style-name="P33"><text:span text:style-name="T386"><text:s text:c="6"/>potwierdzenia<text:s/></text:span><text:span text:style-name="T387"><text:s/></text:span><text:span text:style-name="T388">wyboru</text:span><text:span text:style-name="T389"><text:s/>przedszkola. Potwierdzenia nale</text:span><text:span text:style-name="T390">ży dokonać </text:span></text:p>
      <text:p text:style-name="P33"><text:span text:style-name="T391"><text:s text:c="6"/>pisemnie. Brak potwierdzeni</text:span><text:span text:style-name="T392"><text:s/>oznacza rezygnacj</text:span><text:span text:style-name="T393">ę z usług<text:s text:c="3"/></text:span></text:p>
      <text:p text:style-name="P34"><text:span text:style-name="T393"><text:s text:c="6"/></text:span><text:span text:style-name="T394">przedszkola.</text:span></text:p>
      <text:p text:style-name="P35"><text:span text:style-name="T395"/></text:p>
      <text:p text:style-name="P35"><text:span text:style-name="T396">5. Komisja rozpatruje do przyj</text:span><text:span text:style-name="T397">ęcia tych kandydat</text:span><text:span text:style-name="T398">ów, którzy zostali</text:span></text:p>
      <text:p text:style-name="P35"><text:span text:style-name="T399"><text:s text:c="4"/>zakwalifikowani, potwierdzili wybór przedszkola w wymaganym</text:span></text:p>
      <text:p text:style-name="P35"><text:span text:style-name="T399"><text:s/></text:span><text:span text:style-name="T400"><text:s text:c="3"/></text:span><text:span text:style-name="T401">terminie</text:span><text:span text:style-name="T402"><text:s/></text:span><text:span text:style-name="T403">oraz z</text:span><text:span text:style-name="T404">łożyli wymagane z wnioskiem dokumenty.</text:span></text:p>
      <text:p text:style-name="P35"><text:span text:style-name="T405"/></text:p>
      <text:p text:style-name="P35"><text:span text:style-name="T406">6. Komisja rekrutacyjna przyjmuje tylu kandydatów, iloma wolnymi</text:span></text:p>
      <text:p text:style-name="P35"><text:span text:style-name="T406"><text:s text:c="4"/>miejscami dysponuje przedszkole, zachowuj</text:span><text:span text:style-name="T407">ąc kolejność stosowania</text:span></text:p>
      <text:p text:style-name="P35"><text:span text:style-name="T408"><text:s text:c="4"/>kryteriów okre</text:span><text:span text:style-name="T409">ślonych w<text:s/></text:span><text:span text:style-name="T410">§3 pkt. 2 i 5 niniejszego regulaminu i wag</text:span><text:span text:style-name="T411">ę</text:span></text:p>
      <text:p text:style-name="P35"><text:span text:style-name="T412"><text:s text:c="4"/>ustalonych punktów za spe</text:span><text:span text:style-name="T413">łnianie ich.</text:span></text:p>
      <text:p text:style-name="P35"><text:span text:style-name="T414"/></text:p>
      <text:p text:style-name="P35"><text:span text:style-name="T415">7. Lista dzieci przyj</text:span><text:span text:style-name="T416">ętych i nieprzyjętych zostanie podana do publicznej</text:span></text:p>
      <text:p text:style-name="P35"><text:span text:style-name="T417"><text:s text:c="4"/>wiadomo</text:span><text:span text:style-name="T418">ści w siedzibie Zespołu Szkolno<text:s/></text:span><text:span text:style-name="T419">–</text:span><text:span text:style-name="T420"><text:s/>Przedszkolnego w Babicach </text:span></text:p>
      <text:p text:style-name="P35"><text:span text:style-name="T421"><text:s text:c="4"/>(art.158<text:s text:c="2"/>ust.3)</text:span></text:p>
      <text:p text:style-name="P35"><text:span text:style-name="T422"/></text:p>
      <text:p text:style-name="P35"><text:span text:style-name="T423">8. Dzie</text:span><text:span text:style-name="T424">ń podania do publicznej wiadomości listy, o kt</text:span><text:span text:style-name="T425">órej mowa w pkt. 7</text:span></text:p>
      <text:p text:style-name="P35"><text:span text:style-name="T426"><text:s text:c="4"/>okre</text:span><text:span text:style-name="T427">ślony jest w formie adnotacji umieszczonej na liście, opatrzonej</text:span></text:p>
      <text:p text:style-name="P35"><text:span text:style-name="T428"><text:s text:c="4"/>podpisem przewodnicz</text:span><text:span text:style-name="T429">ącego komisji rekrutacyjnej (art.158 ust.4)</text:span></text:p>
      <text:p text:style-name="P36"><text:span text:style-name="T430"/></text:p>
      <text:p text:style-name="P36"><text:span text:style-name="T431">§ 6</text:span></text:p>
      <text:p text:style-name="P36"><text:span text:style-name="T432"/></text:p>
      <text:p text:style-name="P36"><text:span text:style-name="T433">TERMINY POST</text:span><text:span text:style-name="T434">ĘPOWANIA REKRUTACYJNEGO I POSTĘPOWANIA</text:span></text:p>
      <text:p text:style-name="P36"><text:span text:style-name="T435">UZUPE</text:span><text:span text:style-name="T436">ŁNIAJĄCEGO ORAZ POSTĘPOWANIE ODWOŁAWCZE</text:span></text:p>
      <text:p text:style-name="P36"><text:span text:style-name="T437"/></text:p>
      <text:p text:style-name="P37"><text:span text:style-name="T438">1. Terminy post</text:span><text:span text:style-name="T439">ępowania rekrutacyjnego oraz postępowania</text:span></text:p>
      <text:p text:style-name="P37"><text:span text:style-name="T440"><text:s text:c="4"/>uzupe</text:span><text:span text:style-name="T441">łniającego, a także terminy składania dokument</text:span><text:span text:style-name="T442">ów do przedszkola</text:span></text:p>
      <text:p text:style-name="P37"><text:span text:style-name="T443"><text:s text:c="4"/>zosta</text:span><text:span text:style-name="T444">ły określone w Załączniku do Zarządzenia Nr 0050.44.2023 W</text:span><text:span text:style-name="T445">ójta</text:span></text:p>
      <text:p text:style-name="P37"><text:span text:style-name="T446"><text:s text:c="4"/>Gminy N</text:span><text:span text:style-name="T447">ędza z dnia 23 stycznia 2023 roku.</text:span></text:p>
      <text:p text:style-name="P37"><text:span text:style-name="T448"/></text:p>
      <text:p text:style-name="P37"><text:span text:style-name="T449">2. Terminy post</text:span><text:span text:style-name="T450">ępowania odwoławczego określa się zgodnie z art.158</text:span></text:p>
      <text:p text:style-name="P37"><text:span text:style-name="T451"><text:s text:c="4"/>ust.6- 9 ustawy z dnia 14 grudnia 2016 roku Prawo O</text:span><text:span text:style-name="T452">światowe.</text:span></text:p>
      <text:p text:style-name="P37"><text:span text:style-name="T453"/></text:p>
      <text:p text:style-name="P37"><text:span text:style-name="T454">3. Na rozstrzygni</text:span><text:span text:style-name="T455">ęcie dyrektora służy skarga do sądu administracyjnego.</text:span></text:p>
      <text:p text:style-name="P38"><text:span text:style-name="T456"/></text:p>
      <text:p text:style-name="P38"><text:span text:style-name="T457">§ 7</text:span></text:p>
      <text:p text:style-name="P38"><text:span text:style-name="T458"/></text:p>
      <text:p text:style-name="P38"><text:span text:style-name="T459">POSTANOWIENIA KO</text:span><text:span text:style-name="T460">ŃCOWE</text:span></text:p>
      <text:p text:style-name="P38"><text:span text:style-name="T461"/></text:p>
      <text:p text:style-name="P39"><text:span text:style-name="T462">1. Listy dzieci zakwalifikowanych do przedszkola, o których mowa w § 5</text:span></text:p>
      <text:p text:style-name="P39"><text:span text:style-name="T462"><text:s text:c="4"/>pkt.4 niniejszego regulaminu nie s</text:span><text:span text:style-name="T463">ą tożsame z listami dzieci przyjętych </text:span></text:p>
      <text:p text:style-name="P39"><text:span text:style-name="T463"><text:s text:c="4"/></text:span><text:span text:style-name="T464">do</text:span><text:span text:style-name="T465"><text:s/>przedszkola.</text:span></text:p>
      <text:p text:style-name="P39"><text:span text:style-name="T466"/></text:p>
      <text:p text:style-name="P39"><text:span text:style-name="T467">2. Pod poj</text:span><text:span text:style-name="T468">ęciem<text:s/></text:span><text:span text:style-name="T469">„</text:span><text:span text:style-name="T470">wielodzietno</text:span><text:span text:style-name="T471">ści rodziny” rozumie się rodzinę </text:span></text:p>
      <text:p text:style-name="P39"><text:span text:style-name="T471"><text:s text:c="4"/></text:span><text:span text:style-name="T472">wychowując</text:span><text:span text:style-name="T473"><text:s/>troje i wi</text:span><text:span text:style-name="T474">ęcej dzieci.</text:span></text:p>
      <text:p text:style-name="P39"><text:span text:style-name="T475"/></text:p>
      <text:p text:style-name="P39"><text:span text:style-name="T476">3. Za osob</text:span><text:span text:style-name="T477">ę samotnie wychowującą dziecko uważa się pannę, kawalera,</text:span></text:p>
      <text:p text:style-name="P39"><text:span text:style-name="T478"><text:s text:c="4"/>wdow</text:span><text:span text:style-name="T479">ę, wdowca, osobę pozostającą w separacji orzeczonej </text:span></text:p>
      <text:p text:style-name="P39"><text:span text:style-name="T479"><text:s text:c="4"/></text:span><text:span text:style-name="T480">prawomocnym</text:span><text:span text:style-name="T481"><text:s/>wyrokiem s</text:span><text:span text:style-name="T482">ądu, osobę rozwiedzioną, chyba że wychowuje </text:span></text:p>
      <text:p text:style-name="P39"><text:span text:style-name="T482"><text:s text:c="4"/></text:span><text:span text:style-name="T483">wsp</text:span><text:span text:style-name="T484">ólnie co</text:span><text:span text:style-name="T485"><text:s/>najmniej jedno dziecko z jego rodzicem .</text:span></text:p>
      <text:p text:style-name="P40"><text:span text:style-name="T486"/></text:p>
      <text:p text:style-name="P40"><text:span text:style-name="T486"/></text:p>
      <text:p text:style-name="P40"><text:span text:style-name="T487">§ 9</text:span></text:p>
      <text:p text:style-name="P40"><text:span text:style-name="T488"/></text:p>
      <text:p text:style-name="P41"><text:span text:style-name="T489">Kandydaci zamieszkali poza obszarem Gminy N</text:span><text:span text:style-name="T490">ędza mogą być przyjęci do</text:span></text:p>
      <text:p text:style-name="P41"><text:span text:style-name="T491">przedszkola w Zespole Szkolno<text:s/></text:span><text:span text:style-name="T492">–</text:span><text:span text:style-name="T493"><text:s/>Przedszkolnym w Babicach</text:span></text:p>
      <text:p text:style-name="P41"><text:span text:style-name="T493"><text:s/>w szczeg</text:span><text:span text:style-name="T494">ólnie uzasadnionych przypadkach i po uzyskaniu zgody organu prowadz</text:span><text:span text:style-name="T495">ącego.</text:span></text:p>
      <text:p text:style-name="P42"><text:span text:style-name="T496"/></text:p>
      <text:p text:style-name="P42"><text:span text:style-name="T497">§ 10</text:span></text:p>
      <text:p text:style-name="P42"><text:span text:style-name="T498"/></text:p>
      <text:p text:style-name="P43"><text:span text:style-name="T499">Trac</text:span><text:span text:style-name="T500">ą moc dotychczas obowiązujące<text:s/></text:span><text:span text:style-name="T501">„</text:span><text:span text:style-name="T502">Zasady rekrutacji do przedszkola w</text:span></text:p>
      <text:p text:style-name="P43"><text:span text:style-name="T503">roku szkolnym 2022/2023”</text:span></text:p>
      <text:p text:style-name="P44"><text:span text:style-name="T504"/></text:p>
      <text:p text:style-name="P44"><text:span text:style-name="T505">§ 11</text:span></text:p>
      <text:p text:style-name="P44"><text:span text:style-name="T506"/></text:p>
      <text:p text:style-name="P45"><text:span text:style-name="T507">Niniejszy Regulamin wchodzi w<text:s/></text:span><text:span text:style-name="T508">życie z dniem<text:s text:c="2"/>2 lutego 2023 roku.</text:span><text:span text:style-name="T5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